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19-09-23">
            <text:p>23.09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Medicinski fakultet Niš, usavršavanje zaposl.</text:p>
          </table:table-cell>
          <table:table-cell table:style-name="ce8" table:number-columns-repeated="3"/>
          <table:table-cell table:style-name="ce8" office:value-type="float" office:value="79200">
            <text:p>79,200.00</text:p>
          </table:table-cell>
          <table:table-cell table:style-name="ce8"/>
          <table:table-cell table:style-name="ce25" table:formula="of:=SUM([.D6:.H6])" office:value-type="float" office:value="79200">
            <text:p>79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3">
            <text:p>23.09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Troškovi platnog prometa</text:p>
          </table:table-cell>
          <table:table-cell table:style-name="ce8" table:number-columns-repeated="3"/>
          <table:table-cell table:style-name="ce8" office:value-type="float" office:value="54405.09">
            <text:p>54,405.09</text:p>
          </table:table-cell>
          <table:table-cell table:style-name="ce8"/>
          <table:table-cell table:style-name="ce25" table:formula="of:=SUM([.D7:.H7])" office:value-type="float" office:value="54405.09">
            <text:p>54,405.0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23">
            <text:p>23.09.19</text:p>
          </table:table-cell>
          <table:table-cell table:style-name="ce5" office:value-type="string">
            <text:p>O7E</text:p>
          </table:table-cell>
          <table:table-cell table:style-name="ce7" office:value-type="string">
            <text:p>Republičke takse</text:p>
          </table:table-cell>
          <table:table-cell table:style-name="ce8" table:number-columns-repeated="3"/>
          <table:table-cell table:style-name="ce8" office:value-type="float" office:value="7000">
            <text:p>7,000.00</text:p>
          </table:table-cell>
          <table:table-cell table:style-name="ce8"/>
          <table:table-cell table:style-name="ce25" table:formula="of:=SUM([.D8:.H8])" office:value-type="float" office:value="7000">
            <text:p>7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 table:number-columns-repeated="6"/>
          <table:table-cell table:style-name="ce25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8" table:number-columns-repeated="5"/>
          <table:table-cell table:style-name="ce25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8" table:formula="of:=SUM([.D6:.D25])" office:value-type="float" office:value="0">
            <text:p>0.00</text:p>
          </table:table-cell>
          <table:table-cell table:style-name="ce8" table:formula="of:=SUM([.E6:.E25])" office:value-type="float" office:value="0">
            <text:p>0.00</text:p>
          </table:table-cell>
          <table:table-cell table:style-name="ce8" table:formula="of:=SUM([.F6:.F25])" office:value-type="float" office:value="0">
            <text:p>0.00</text:p>
          </table:table-cell>
          <table:table-cell table:style-name="ce8" table:formula="of:=SUM([.G6:.G25])" office:value-type="float" office:value="140605.09">
            <text:p>140,605.09</text:p>
          </table:table-cell>
          <table:table-cell table:style-name="ce8" table:formula="of:=SUM([.H6:.H25])" office:value-type="float" office:value="0">
            <text:p>0.00</text:p>
          </table:table-cell>
          <table:table-cell table:style-name="ce25" table:formula="of:=SUM([.D26:.H26])" office:value-type="float" office:value="140605.09">
            <text:p>140,605.0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 table:formula="of:=SUM([.H32:.H34])" office:value-type="float" office:value="0">
            <text:p>0.00</text:p>
          </table:table-cell>
          <table:table-cell table:style-name="ce19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0" table:formula="of:=[.D26]+[.D35]" office:value-type="float" office:value="0">
            <text:p>0.0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0">
            <text:p>0.00</text:p>
          </table:table-cell>
          <table:table-cell table:style-name="ce20" table:formula="of:=[.G26]+[.G35]" office:value-type="float" office:value="140605.09">
            <text:p>140,605.09</text:p>
          </table:table-cell>
          <table:table-cell table:style-name="ce20" table:formula="of:=[.H26]+[.H35]" office:value-type="float" office:value="0">
            <text:p>0.00</text:p>
          </table:table-cell>
          <table:table-cell table:style-name="ce20" table:formula="of:=[.I26]+[.I35]" office:value-type="float" office:value="140605.09">
            <text:p>140,605.0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2" table:number-columns-repeated="5"/>
          <table:table-cell table:style-name="ce1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9/25/2019</text:date>, <text:time>09:0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25T08:55:03.28</meta:print-date>
    <dc:date>2019-09-25T08:43:09.31</dc:date>
    <meta:editing-duration>PT17H5M58S</meta:editing-duration>
    <meta:editing-cycles>29</meta:editing-cycles>
    <meta:document-statistic meta:table-count="3" meta:cell-count="77" meta:object-count="0"/>
  </office:meta>
</office:document-meta>
</file>